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510000044B50C9F7B1C7539DDC.jpg" manifest:media-type="image/jpeg"/>
  <manifest:file-entry manifest:full-path="Pictures/10000000000003510000044F1EAB240799BBABB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.jpg" text:anchor-type="as-char" svg:width="6.5in" svg:height="8.4445in" draw:z-index="0"><draw:image xlink:href="Pictures/10000000000003510000044F1EAB240799BBABB9.jpg" xlink:type="simple" xlink:show="embed" xlink:actuate="onLoad" loext:mime-type="image/jpeg"/></draw:frame><draw:frame draw:style-name="fr1" draw:name="image1.jpg" text:anchor-type="as-char" svg:width="6.5in" svg:height="8.4165in" draw:z-index="0"><draw:image xlink:href="Pictures/10000000000003510000044B50C9F7B1C7539DD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