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tient:<text:tab/><text:tab/><text:tab/><text:tab/><text:tab/>Child DOB:</text:p>
      <text:p text:style-name="Standard"/>
      <text:p text:style-name="Standard"><text:span text:style-name="T1">MISSED APPOINTMENT POLICY</text:span></text:p>
      <text:p text:style-name="P1"/>
      <text:p text:style-name="Standard">What is considered a missed appointment?</text:p>
      <text:list xml:id="list3934727441" text:style-name="WWNum2">
        <text:list-item>
          <text:p text:style-name="P2">If a patient is more than 15 minutes late without a call prior to the actual appointment time, it may be considered a missed appointment and the patient may be asked to reschedule.</text:p>
        </text:list-item>
        <text:list-item>
          <text:p text:style-name="P2">If a patient fails to show up for an appointment, it is considered a missed appointment.</text:p>
        </text:list-item>
        <text:list-item>
          <text:p text:style-name="P2">If a patient cancels with less than 24 hours notice, it is considered a missed appointment.</text:p>
        </text:list-item>
      </text:list>
      <text:p text:style-name="Standard"/>
      <text:p text:style-name="Standard">What is the consequence of a missed appointment?</text:p>
      <text:list xml:id="list2306045002" text:style-name="WWNum1">
        <text:list-item>
          <text:p text:style-name="P3">First missed appointment: $50 charge, <text:span text:style-name="T3">must be paid before a new appointment can be scheduled.</text:span></text:p>
        </text:list-item>
        <text:list-item>
          <text:p text:style-name="P3">Second missed appointment: $50 charge,<text:span text:style-name="T3">must be paid before a new appointment can be scheduled.</text:span></text:p>
        </text:list-item>
        <text:list-item>
          <text:p text:style-name="P3">Third missed appointment within 6 months $50: the family (the patient and all siblings) will be discharged from practice and must pay the Discharge fee of $150 to be seen in our office again</text:p>
        </text:list-item>
      </text:list>
      <text:p text:style-name="Standard"/>
      <text:p text:style-name="Standard"/>
      <text:p text:style-name="Standard">I ACKNOWLEDGE THAT I AM AWARE OF THE MISSED APPOINTMENT POLICY</text:p>
      <text:p text:style-name="Standard"/>
      <text:p text:style-name="Standard"/>
      <text:p text:style-name="Standard">_________________________________________________________________</text:p>
      <text:p text:style-name="Standard">Parent / Guardian Signature<text:tab/><text:tab/><text:tab/><text:tab/><text:tab/>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71" meta:character-count="1041" meta:non-whitespace-character-count="880"/>
    <meta:generator>LibreOfficeDev/6.0.5.2$Linux_X86_64 LibreOffice_project/</meta:generator>
  </office:meta>
</office:document-meta>
</file>