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7000004476CC67B13C1061EBB.jpg" manifest:media-type="image/jpeg"/>
  <manifest:file-entry manifest:full-path="Pictures/10000000000003490000044A0E7AAB250AAA510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5in" svg:height="8.4862in" draw:z-index="0"><draw:image xlink:href="Pictures/10000000000003490000044A0E7AAB250AAA5106.jpg" xlink:type="simple" xlink:show="embed" xlink:actuate="onLoad" loext:mime-type="image/jpeg"/></draw:frame><draw:frame draw:style-name="fr1" draw:name="image2.jpg" text:anchor-type="as-char" svg:width="6.5in" svg:height="8.4862in" draw:z-index="0"><draw:image xlink:href="Pictures/1000000000000347000004476CC67B13C1061EB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