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70000044D1E685FA91ADE0000.jpg" manifest:media-type="image/jpeg"/>
  <manifest:file-entry manifest:full-path="Pictures/10000000000003470000044DA169FBCA97A3CC5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5in" svg:height="8.528in" draw:z-index="0"><draw:image xlink:href="Pictures/10000000000003470000044DA169FBCA97A3CC5B.jpg" xlink:type="simple" xlink:show="embed" xlink:actuate="onLoad" loext:mime-type="image/jpeg"/></draw:frame><draw:frame draw:style-name="fr1" draw:name="image2.jpg" text:anchor-type="as-char" svg:width="6.5in" svg:height="8.528in" draw:z-index="0"><draw:image xlink:href="Pictures/10000000000003470000044D1E685FA91ADE000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